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Normal_20__28_Web_29_" style:master-page-name="Standard">
      <style:paragraph-properties style:page-number="auto"/>
    </style:style>
    <style:style style:name="P3" style:family="paragraph" style:parent-style-name="Normal_20__28_Web_29_">
      <style:text-properties fo:color="#000000" fo:font-size="13.5pt" style:font-size-asian="13.5pt" style:font-size-complex="13.5pt"/>
    </style:style>
    <style:style style:name="P4" style:family="paragraph" style:parent-style-name="Normal_20__28_Web_29_">
      <style:text-properties fo:color="#000000" fo:font-size="13.5pt" fo:font-style="italic" style:font-size-asian="13.5pt" style:font-style-asian="italic" style:font-size-complex="13.5pt" style:font-style-complex="italic"/>
    </style:style>
    <style:style style:name="T1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4" style:family="text">
      <style:text-properties fo:color="#000000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fo:color="#000000" style:font-name="Symbol" fo:font-size="13.5pt" style:font-size-asian="13.5pt" style:font-size-complex="13.5pt"/>
    </style:style>
    <style:style style:name="T6" style:family="text">
      <style:text-properties fo:color="#000000" style:text-position="sub 58%" style:font-name="Symbol" fo:font-size="13.5pt" style:font-size-asian="13.5pt" style:font-size-complex="13.5pt"/>
    </style:style>
    <style:style style:name="T7" style:family="text">
      <style:text-properties fo:font-size="13.5pt" fo:font-style="italic" style:font-size-asian="13.5pt" style:font-style-asian="italic" style:font-size-complex="13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ибраци</text:span><text:span text:style-name="accented"><text:span text:style-name="T1">о</text:span></text:span><text:span text:style-name="T1">нный гироск</text:span><text:span text:style-name="accented"><text:span text:style-name="T1">о</text:span></text:span><text:span text:style-name="T1">п,</text:span><text:span text:style-name="apple-converted-space"><text:span text:style-name="T1"> </text:span></text:span><text:span text:style-name="T2">прибор для определения угловой скорости объекта, содержащий реагирующие на вращение объекта вибрирующие детали. Различают В. г. стержневого и роторного типа. У В. г. стержневого типа чувствительным элементом являются некоторые вибрирующие массы, например стержни, подобные ветвям камертона.</text:span></text:p>
      <text:p text:style-name="Normal_20__28_Web_29_"><text:span text:style-name="T2"><text:s text:c="2"/>Один из В. г. стержневого типа, получивший практическое применение, называется гиротроном. Его чувствительным элементом (см.</text:span><text:span text:style-name="apple-converted-space"><text:span text:style-name="T2"> </text:span></text:span><text:span text:style-name="T3">рис.</text:span><text:span text:style-name="T2">) является вибратор, состоящий из стержней</text:span><text:span text:style-name="apple-converted-space"><text:span text:style-name="T2"> </text:span></text:span><text:span text:style-name="T4">1</text:span><text:span text:style-name="T2">, упругого торсиона</text:span><text:span text:style-name="apple-converted-space"><text:span text:style-name="T2"> </text:span></text:span><text:span text:style-name="T4">2</text:span><text:span text:style-name="T2">, связывающего стержни с основанием</text:span><text:span text:style-name="apple-converted-space"><text:span text:style-name="T2"> </text:span></text:span><text:span text:style-name="T4">3</text:span><text:span text:style-name="apple-converted-space"><text:span text:style-name="T2"> </text:span></text:span><text:span text:style-name="T2">вибратора, пластинки</text:span><text:span text:style-name="apple-converted-space"><text:span text:style-name="T2"> </text:span></text:span><text:span text:style-name="T4">4</text:span><text:span text:style-name="T2">, жестко скрепленной с торсионом и перемещающейся в поле катушек</text:span><text:span text:style-name="apple-converted-space"><text:span text:style-name="T2"> </text:span></text:span><text:span text:style-name="T4">5</text:span><text:span text:style-name="T2">, укрепленных на основании</text:span><text:span text:style-name="apple-converted-space"><text:span text:style-name="T2"> </text:span></text:span><text:span text:style-name="T4">3</text:span><text:span text:style-name="T2">. Ветви вибратора-камертона с помощью специальной электрической. схемы приводятся в колебательное движение. Если при этом объект вместе с основанием</text:span><text:span text:style-name="apple-converted-space"><text:span text:style-name="T2"> </text:span></text:span><text:span text:style-name="T4">3</text:span><text:span text:style-name="apple-converted-space"><text:span text:style-name="T2"> </text:span></text:span><text:span text:style-name="T2">вибратора поворачивается вокруг оси</text:span><text:span text:style-name="apple-converted-space"><text:span text:style-name="T2"> </text:span></text:span><text:span text:style-name="T5"></text:span><text:span text:style-name="apple-converted-space"><text:span text:style-name="T2"> </text:span></text:span><text:span text:style-name="T2">с угловой скоростью</text:span><text:span text:style-name="apple-converted-space"><text:span text:style-name="T2"> </text:span></text:span><text:span text:style-name="T5"></text:span><text:span text:style-name="T6"></text:span><text:span text:style-name="T2">, то возникает момент</text:span><text:span text:style-name="apple-converted-space"><text:span text:style-name="T2"> </text:span></text:span><text:a xlink:type="simple" xlink:href="http://www.cultinfo.ru/fulltext/1/001/008/064/679.htm"><text:span text:style-name="T7">Кориолиса сил</text:span></text:a><text:span text:style-name="apple-converted-space"><text:span text:style-name="T2"> </text:span></text:span><text:span text:style-name="T2">инерции, вызывающий крутильные колебания вибратора вокруг оси</text:span><text:span text:style-name="apple-converted-space"><text:span text:style-name="T2"> </text:span></text:span><text:span text:style-name="T5"></text:span><text:span text:style-name="T2">. При этом пластинка</text:span><text:span text:style-name="apple-converted-space"><text:span text:style-name="T2"> </text:span></text:span><text:span text:style-name="T4">4</text:span><text:span text:style-name="apple-converted-space"><text:span text:style-name="T2"> </text:span></text:span><text:span text:style-name="T2">колеблется между катушками</text:span><text:span text:style-name="apple-converted-space"><text:span text:style-name="T2"> </text:span></text:span><text:span text:style-name="T4">5</text:span><text:span text:style-name="T2">; амплитуда колебаний пропорциональна угловой скорости</text:span><text:span text:style-name="apple-converted-space"><text:span text:style-name="T2"> </text:span></text:span><text:span text:style-name="T5"></text:span><text:span text:style-name="T6"></text:span><text:span text:style-name="T2">. Значение</text:span><text:span text:style-name="apple-converted-space"><text:span text:style-name="T2"> </text:span></text:span><text:span text:style-name="T5"></text:span><text:span text:style-name="T6"></text:span><text:span text:style-name="apple-converted-space"><text:span text:style-name="T2"> </text:span></text:span><text:span text:style-name="T2">снимают с катушек</text:span><text:span text:style-name="apple-converted-space"><text:span text:style-name="T2"> </text:span></text:span><text:span text:style-name="T4">5</text:span><text:span text:style-name="apple-converted-space"><text:span text:style-name="T2"> </text:span></text:span><text:span text:style-name="T2">с помощью радиотехнических методов. Прибор обладает рядом достоинств: отсутствие карданова подвеса, вращающихся и трущихся частей; наличие одной оси чувствительности; линейность показаний; высокая надёжность и др.</text:span></text:p>
      <text:p text:style-name="P3"><text:s text:c="2"/>Принцип работы роторного В. г. аналогичен, но вместо стержней и пластин вибрирующим элементом является вращающийся ротор с упругим подвесом. Однако создание В. г. сопряжено с рядом технических трудностей. Возможности применения В. г. весьма разнообразны. Наиболее просто прибор используется в качестве измерителя угловой скорости объекта. В. г. могут также найти применение в системах гироскопической стабилизации, в инерциальных навигационных системах и др. областях гироскопической техники.</text:p>
      <text:p text:style-name="P4"><text:s text:c="2"/>А. Ю. Ишлинский, С. С. Ривкин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e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09-11-04T10:24:00</meta:creation-date>
    <dc:date>2013-08-17T00:49:21.800000000</dc:date>
    <meta:editing-duration>PT1S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4" meta:word-count="248" meta:character-count="1856" meta:non-whitespace-character-count="1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